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1D6DF6912CA1F5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2c4a6"/>
    </style:style>
    <style:style style:name="P2" style:family="paragraph" style:parent-style-name="Standard">
      <style:text-properties fo:font-size="13pt" fo:language="es" fo:country="ES" fo:font-weight="bold" style:font-size-asian="13pt" style:font-weight-asian="bold" style:font-size-complex="13pt"/>
    </style:style>
    <style:style style:name="P3" style:family="paragraph" style:parent-style-name="Standard"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4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0pt" fo:language="es" fo:country="ES" style:font-size-asian="10pt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c4a6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Preformatted_20_Text">
      <style:paragraph-properties fo:text-align="center" style:justify-single-word="false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12" style:family="paragraph" style:parent-style-name="TITEXP">
      <style:paragraph-properties style:line-height-at-least="0.176cm"/>
      <style:text-properties fo:font-size="13pt" style:font-size-asian="13pt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officeooo:rsid="0013631e" officeooo:paragraph-rsid="0013631e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4" style:family="text"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T5" style:family="text">
      <style:text-properties style:font-name="Verdana" fo:language="es" fo:country="ES" style:font-name-asian="Verdana" style:font-name-complex="Verdana"/>
    </style:style>
    <style:style style:name="T6" style:family="text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language="es" fo:country="ES" fo:font-weight="bold" officeooo:rsid="0013631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language="es" fo:country="ES" fo:font-weight="bold" officeooo:rsid="0013631e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ES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language="es" fo:country="ES" fo:font-weight="normal" officeooo:rsid="0013631e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font-name="Verdana" fo:language="es" fo:country="ES" style:text-underline-style="none" style:font-name-complex="Verdana"/>
    </style:style>
    <style:style style:name="T16" style:family="text">
      <style:text-properties style:font-name="Verdana" fo:language="es" fo:country="ES" style:text-underline-style="none" officeooo:rsid="000c7c7e" style:font-name-complex="Verdana"/>
    </style:style>
    <style:style style:name="T17" style:family="text">
      <style:text-properties style:font-name="Verdana" fo:language="es" fo:country="ES" style:text-underline-style="none" style:font-name-asian="Verdana" style:font-name-complex="Verdana"/>
    </style:style>
    <style:style style:name="T18" style:family="text">
      <style:text-properties style:font-name="Verdana" fo:language="es" fo:country="ES" style:text-underline-style="none" fo:font-weight="normal" style:font-weight-asian="normal" style:font-name-complex="Verdana" style:font-weight-complex="normal"/>
    </style:style>
    <style:style style:name="T19" style:family="text">
      <style:text-properties style:font-name="Verdana" fo:language="es" fo:country="ES" style:text-underline-style="none" fo:font-weight="normal" officeooo:rsid="000c7c7e" style:font-weight-asian="normal" style:font-name-complex="Verdana" style:font-weight-complex="normal"/>
    </style:style>
    <style:style style:name="T20" style:family="text">
      <style:text-properties style:font-name="Verdana" fo:language="es" fo:country="ES" style:text-underline-style="none" fo:font-weight="normal" style:font-name-asian="Verdana" style:font-weight-asian="normal" style:font-name-complex="Verdana" style:font-weight-complex="normal"/>
    </style:style>
    <style:style style:name="T21" style:family="text">
      <style:text-properties style:font-name="Verdana" fo:language="es" fo:country="ES" style:text-underline-style="none" style:font-name-complex="Verdana"/>
    </style:style>
    <style:style style:name="T22" style:family="text">
      <style:text-properties style:font-name="Verdana" fo:language="es" fo:country="ES" style:text-underline-style="none" fo:font-weight="normal" style:font-weight-asian="normal" style:font-name-complex="Verdana" style:font-weight-complex="normal"/>
    </style:style>
    <style:style style:name="T23" style:family="text">
      <style:text-properties style:font-name="Verdana" fo:language="es" fo:country="ES" style:text-underline-style="none" style:font-name-complex="Verdana"/>
    </style:style>
    <style:style style:name="T24" style:family="text">
      <style:text-properties style:font-name="Verdana" fo:language="es" fo:country="ES" style:text-underline-style="none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draw:frame draw:style-name="fr2" draw:name="Imagen1" text:anchor-type="char" svg:x="2.902cm" svg:y="-2.736cm" svg:width="8.391cm" svg:height="2.067cm" draw:z-index="0"><draw:image xlink:href="Pictures/10000000000003A8000000E59023B56F47316FA9.png" xlink:type="simple" xlink:show="embed" xlink:actuate="onLoad"/></draw:frame>Diputadas y Diputados de Santa Fe: </text:p>
      <text:p text:style-name="P2"/>
      <text:p text:style-name="P4"/>
      <text:p text:style-name="Standard"><text:span text:style-name="T9"><text:s text:c="47"/></text:span><text:span text:style-name="T10">La Comisión de Medio Ambiente y Recursos Naturales ha considerado el Proyecto de Comunicación Expte. Nº 32315 CD FSP, autoría del <text:s/>Diputado Carlos DEL FRADE, p</text:span><text:span text:style-name="T12">or el cual se solicita a través de los Ministerios de Medio Ambiente, Salud, y Producción, respectivamente, disponga responder sobre distintos aspectos sobre una fumigación denunciada en la localidad de Villa Cañas, departamento General López</text:span><text:span text:style-name="T10">;</text:span><text:span text:style-name="T12"> y,</text:span><text:span text:style-name="T10"> por las razones expuestas en los fundamentos y las que podrá dar el miembro informante, aconseja la aprobación del siguiente texto:</text:span></text:p>
      <text:p text:style-name="P5"/>
      <text:p text:style-name="P5"/>
      <text:p text:style-name="P5"/>
      <text:p text:style-name="P12">PROYECTO DE COMUNICACION</text:p>
      <text:p text:style-name="P9"><text:span text:style-name="T3"><text:s/></text:span><text:span text:style-name="T4">PEDIDO DE INFORME </text:span></text:p>
      <text:p text:style-name="P9"/>
      <text:p text:style-name="P9"/>
      <text:p text:style-name="P9"/>
      <text:p text:style-name="P10">La Cámara de Diputados de la Provincia de Santa Fe vería con agrado que el Poder Ejecutivo, a través de los ministerios de Medio Ambiente, Salud y Producción, respectivamente, respondieran los siguientes puntos en torno a una fumigación denunciada en la localidad de Villa Cañás, departamento General López:</text:p>
      <text:p text:style-name="P10"/>
      <text:p text:style-name="P10">a) Si los ministerios de Medio Ambiente, Salud y Producción de la provincia de Santa Fe estaban en conocimiento de las fumigaciones constatadas en la localidad de Villa Cañás, a metros de una planta potabilizadora;</text:p>
      <text:p text:style-name="P10"/>
      <text:p text:style-name="P10">b) Si ambas carteras recibieron las respectivas notiﬁcaciones cuál fue el criterio para permitirlas;</text:p>
      <text:p text:style-name="P10"/>
      <text:p text:style-name="P10">c) Si se veriﬁcaron cantidades de elementos químicos esparcidos en la zona;</text:p>
      <text:p text:style-name="P10"/>
      <text:p text:style-name="P10">d) Si se estudiaron o estudiarán las potenciales consecuencias de esas aspersiones;</text:p>
      <text:p text:style-name="P10"/>
      <text:p text:style-name="P10">e) Difusión de los estudios realizados;</text:p>
      <text:p text:style-name="P10"/>
      <text:p text:style-name="P10">f) Responsabilidades de los distintos actores institucionales que permitieron la mencionada fumigación terrestre. </text:p>
      <text:p text:style-name="P10"/>
      <text:p text:style-name="P11"><text:s/></text:p>
      <text:p text:style-name="Standard"><text:span text:style-name="T5"><text:s text:c="35"/></text:span><text:span text:style-name="T9"><text:s/></text:span><text:span text:style-name="T6">Sala de Comisión, </text:span><text:span text:style-name="T11">03 de mayo de 2017</text:span></text:p>
      <text:p text:style-name="P14"/>
      <text:p text:style-name="P7"><text:s/></text:p>
      <text:p text:style-name="P7"/>
      <text:p text:style-name="P16">FIRMANTES:<text:span text:style-name="T14"> <text:s/></text:span><text:span text:style-name="T18">Diputado Santiago MASCHERONI, Diputada </text:span><text:span text:style-name="T18">Míriam</text:span><text:span text:style-name="T18"> CINALLI, Diputado Carlos DEL FRADE, Diputad</text:span><text:span text:style-name="T19">a</text:span><text:span text:style-name="T18"> María Cecilia AYALA, Diputado </text:span><text:span text:style-name="T18">Ariel BERMUDEZ, </text:span><text:span text:style-name="T20">y Diputado Rubén GIUSTINIANI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2c4a6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c4a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2" text:anchor-type="paragraph" svg:x="12.848cm" svg:y="-0.36cm" svg:width="2.071cm" svg:height="1.231cm" draw:z-index="1"><draw:image xlink:href="Pictures/1000000000000123000000ADC1D6DF6912CA1F56.jpg" xlink:type="simple" xlink:show="embed" xlink:actuate="onLoad"/></draw:frame><text:span text:style-name="MT1"> <text:s text:c="3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5-04T10:07:20.250406104</dc:date>
    <meta:print-date>2017-03-21T13:14:00</meta:print-date>
    <meta:editing-cycles>22</meta:editing-cycles>
    <meta:editing-duration>PT1H11M10S</meta:editing-duration>
    <meta:generator>LibreOffice/5.0.6.2$Linux_x86 LibreOffice_project/00m0$Build-2</meta:generator>
    <meta:document-statistic meta:table-count="0" meta:image-count="2" meta:object-count="0" meta:page-count="1" meta:paragraph-count="17" meta:word-count="283" meta:character-count="1978" meta:non-whitespace-character-count="1610"/>
  </office:meta>
</office:document-meta>
</file>